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_36008__24163_" style:data-style-name="N3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3.94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1"/>
        <table:table-row table:style-name="ro1">
          <table:table-cell office:value-type="string" table:style-name="ce2">
            <text:p>審查資料姓名</text:p>
          </table:table-cell>
          <table:table-cell office:value-type="string" table:style-name="ce3">
            <text:p>林全良</text:p>
          </table:table-cell>
          <table:table-cell office:value-type="string" table:style-name="ce4">
            <text:p>唐再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聘簽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162" table:style-name="ce8">
            <text:p><text:s/>16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個人資料表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96" table:style-name="ce8">
            <text:p><text:s/>19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著作目錄</text:p>
          </table:table-cell>
          <table:table-cell office:value-type="float" office:value="148" table:style-name="ce8">
            <text:p><text:s/>148<text:s/></text:p>
          </table:table-cell>
          <table:table-cell office:value-type="float" office:value="486" table:style-name="ce8">
            <text:p><text:s/>48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證書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280" table:style-name="ce8">
            <text:p><text:s/>28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擬開課情形表</text:p>
          </table:table-cell>
          <table:table-cell office:value-type="float" office:value="405" table:style-name="ce8">
            <text:p><text:s/>405<text:s/></text:p>
          </table:table-cell>
          <table:table-cell office:value-type="float" office:value="459" table:style-name="ce8">
            <text:p><text:s/>45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擬開課程資料表</text:p>
          </table:table-cell>
          <table:table-cell office:value-type="float" office:value="7327" table:style-name="ce8">
            <text:p><text:s/>7,327<text:s/></text:p>
          </table:table-cell>
          <table:table-cell office:value-type="float" office:value="5522" table:style-name="ce8">
            <text:p><text:s/>5,52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佐證資料</text:p>
          </table:table-cell>
          <table:table-cell office:value-type="float" office:value="4680" table:style-name="ce8">
            <text:p><text:s/>4,680<text:s/></text:p>
          </table:table-cell>
          <table:table-cell office:value-type="float" office:value="3012" table:style-name="ce8">
            <text:p><text:s/>3,0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合計字數</text:p>
          </table:table-cell>
          <table:table-cell office:value-type="float" office:value="13017" table:formula="of:=SUM([.B2:.B8])" table:style-name="ce8">
            <text:p><text:s/>13,017<text:s/></text:p>
          </table:table-cell>
          <table:table-cell office:value-type="float" office:value="10117" table:formula="of:=SUM([.C2:.C8])" table:style-name="ce8">
            <text:p><text:s/>10,1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應給審查費</text:p>
          </table:table-cell>
          <table:table-cell office:value-type="currency" office:value="2603.4" table:formula="of:=([.B9]/1000)*200" table:style-name="ce6">
            <text:p><text:s/>$2,603.40<text:s/></text:p>
          </table:table-cell>
          <table:table-cell office:value-type="currency" office:value="2023.4" table:formula="of:=([.C9]/1000)*200" table:style-name="ce6">
            <text:p><text:s/>$2,023.4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實際支付審查費</text:p>
          </table:table-cell>
          <table:table-cell office:value-type="currency" office:value="2000" table:style-name="ce6">
            <text:p><text:s/>$2,000.00<text:s/></text:p>
          </table:table-cell>
          <table:table-cell office:value-type="currency" office:value="2000" table:style-name="ce6">
            <text:p><text:s/>$2,000.00<text:s/>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4" table:style-name="ce15">
            <text:p>備註:依中央政府各機關學校稿費支給基準數額表</text:p>
            <text:p>審查費每千字200元標準計算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9"/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審查標準" table:style-name="ta2">
        <table:table-column table:style-name="co3" table:number-columns-repeated="16384" table:default-cell-style-name="ce1"/>
        <table:table-row table:style-name="ro3">
          <table:table-cell table:style-name="ce1">
            <draw:frame draw:z-index="1" draw:id="id0" draw:style-name="a0" draw:name="Object 1" svg:x="0in" svg:y="0in" svg:width="10.02083in" svg:height="14.16667in" style:rel-width="scale" style:rel-height="scale">
              <draw:object-ole draw:class-id="0C7EB3C0-57CF-11CE-AA11-000017002D24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新聘審查字數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14">
            <text:p>海運暨管理學院新聘專任教師審查費字數統計表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2">
            <text:p>新聘教師姓名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2">
            <text:p>個人資料表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2">
            <text:p>著作目錄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2">
            <text:p>證書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2">
            <text:p>擬開課情形表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2">
            <text:p>擬開課程資料表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2">
            <text:p>佐證資料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2">
            <text:p>合計字數</text:p>
          </table:table-cell>
          <table:table-cell office:value-type="float" office:value="0" table:formula="of:=SUM([.B3:.B8])" table:style-name="ce8">
            <text:p><text:s/>-<text:s text:c="3"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應給審查費</text:p>
          </table:table-cell>
          <table:table-cell office:value-type="currency" office:value="0" table:formula="of:=([.B9]/1000)*200" table:style-name="ce6">
            <text:p><text:s/>$-<text:s text:c="3"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實際支付審查費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10">
            <text:p>備註：1.依中央政府各機關學校稿費支給基準數額表審查費每千字200元標準計算。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1">
            <text:p>　　　2.請提新聘教師系所提供此表。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2">
            <text:p>系所承辦人：<text:span text:style-name="T1">　　　　　　　　　　　</text:span></text:p>
          </table:table-cell>
          <table:table-cell office:value-type="string" table:style-name="ce13">
            <text:p>單位主管：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3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1.299212598425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1.2992125984252in" fo:margin-right="0.31496062992126in" fo:margin-bottom="0in"/>
      </style:header-style>
      <style:footer-style>
        <style:header-footer-properties fo:min-height="0.433070866141732in" fo:margin-left="1.299212598425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user</dc:creator>
    <meta:creation-date>2015-12-08T03:33:10Z</meta:creation-date>
    <dc:date>2020-11-05T09:12:37Z</dc:date>
    <meta:print-date>2016-07-27T08:30:17Z</meta:print-date>
  </office:meta>
</office:document-meta>
</file>