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1" style:family="table">
      <style:table-properties style:width="7.3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6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861in" style:use-optimal-row-height="false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olumn53" style:family="table-column">
      <style:table-column-properties style:column-width="1.4965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52" style:family="table">
      <style:table-properties style:width="7.304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6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33in" style:use-optimal-row-height="false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olumn94" style:family="table-column">
      <style:table-column-properties style:column-width="1.4965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2.1652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93" style:family="table">
      <style:table-properties style:width="7.304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917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margin-top="0.0694in" fo:margin-bottom="0.0694in" style:line-height-at-least="0.1666in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超連結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master-page-name="MP1" style:family="paragraph">
      <style:paragraph-properties fo:break-before="page" fo:margin-top="0.0694in" fo:margin-bottom="0.0694in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6pt" style:font-size-asian="16pt"/>
    </style:style>
    <style:style style:name="TableColumn142" style:family="table-column">
      <style:table-column-properties style:column-width="0.9104in" style:use-optimal-column-width="false"/>
    </style:style>
    <style:style style:name="TableColumn143" style:family="table-column">
      <style:table-column-properties style:column-width="1.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0.9166in" style:use-optimal-column-width="false"/>
    </style:style>
    <style:style style:name="TableColumn146" style:family="table-column">
      <style:table-column-properties style:column-width="2.1666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2.6666in" style:use-optimal-column-width="false"/>
    </style:style>
    <style:style style:name="TableColumn149" style:family="table-column">
      <style:table-column-properties style:column-width="1.0895in" style:use-optimal-column-width="false"/>
    </style:style>
    <style:style style:name="Table141" style:family="table">
      <style:table-properties style:width="10.5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style:font-name-complex="Arial" style:letter-kerning="tru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style:letter-kerning="tru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letter-kerning="tru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name-complex="Arial" style:letter-kerning="tru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letter-kerning="tru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 style:letter-kerning="tru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letter-kerning="tru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name-complex="Arial" style:letter-kerning="tru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style:letter-kerning="tru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694in" fo:margin-bottom="0.0694in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="標楷體" style:font-name-asian="標楷體" style:letter-kerning="tru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00%"/>
      <style:text-properties style:font-name="標楷體" style:font-name-asian="標楷體" style:letter-kerning="true"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letter-kerning="true" style:font-size-complex="12pt"/>
    </style:style>
    <style:style style:name="P371" style:parent-style-name="內文" style:family="paragraph">
      <style:paragraph-properties fo:margin-top="0.0694in" fo:margin-bottom="0.0694in" style:line-height-at-least="0.1666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表1</text:span><text:span text:style-name="T4"><text:s text:c="3"/></text:span><text:span text:style-name="T5">國立臺灣海洋大學</text:span><text:span text:style-name="T6">海運暨管理學院</text:span><text:span text:style-name="T7">10</text:span><text:span text:style-name="T8">6</text:span><text:span text:style-name="T9">年度推薦新會員人數統計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OLE_LINK1"/>大學部</text:p>
          </table:table-cell>
          <table:table-cell table:style-name="TableCell20">
            <text:p text:style-name="P21">畢業人數</text:p>
          </table:table-cell>
          <table:table-cell table:style-name="TableCell22">
            <text:p text:style-name="P23">應推薦人數</text:p>
          </table:table-cell>
          <table:table-cell table:style-name="TableCell24">
            <text:p text:style-name="P25">推薦單位</text:p>
          </table:table-cell>
          <table:table-cell table:style-name="TableCell26">
            <text:p text:style-name="P27">推薦人數</text:p>
          </table:table-cell>
        </table:table-row>
        <table:table-row table:style-name="TableRow28">
          <table:table-cell table:style-name="TableCell29" table:number-rows-spanned="2">
            <text:p text:style-name="P30">海運暨管理學院</text:p>
          </table:table-cell>
          <table:table-cell table:style-name="TableCell31">
            <text:p text:style-name="P32">452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商船系、航管系、運輸系、輪機系</text:p>
          </table:table-cell>
          <table:table-cell table:style-name="TableCell37">
            <text:p text:style-name="P38">商船系2人、航管系、運輸系、輪機系各一人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3</text:p>
            <text:p text:style-name="P43">(進修學士班)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航管系</text:p>
          </table:table-cell>
          <table:table-cell table:style-name="TableCell48">
            <text:p text:style-name="P49">1</text:p>
          </table:table-cell>
        </table:table-row>
      </table:table>
      <text:p text:style-name="P50"><text:bookmark-end text:name="OLE_LINK1"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碩士班</text:p>
          </table:table-cell>
          <table:table-cell table:style-name="TableCell61">
            <text:p text:style-name="P62">畢業人數</text:p>
          </table:table-cell>
          <table:table-cell table:style-name="TableCell63">
            <text:p text:style-name="P64">應推薦人數</text:p>
          </table:table-cell>
          <table:table-cell table:style-name="TableCell65">
            <text:p text:style-name="P66">推薦單位</text:p>
          </table:table-cell>
          <table:table-cell table:style-name="TableCell67">
            <text:p text:style-name="P68">推薦人數</text:p>
          </table:table-cell>
        </table:table-row>
        <table:table-row table:style-name="TableRow69">
          <table:table-cell table:style-name="TableCell70" table:number-rows-spanned="2">
            <text:p text:style-name="P71">海運暨管理學院</text:p>
          </table:table-cell>
          <table:table-cell table:style-name="TableCell72">
            <text:p text:style-name="P73">73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運輸系、輪機系</text:p>
          </table:table-cell>
          <table:table-cell table:style-name="TableCell78">
            <text:p text:style-name="P79">運輸系、輪機系各1人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77</text:p>
            <text:p text:style-name="P84">(碩士在職專班)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商船系、航管系</text:p>
          </table:table-cell>
          <table:table-cell table:style-name="TableCell89">
            <text:p text:style-name="P90">商船系、航管系各1人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博士班</text:p>
          </table:table-cell>
          <table:table-cell table:style-name="TableCell102">
            <text:p text:style-name="P103">畢業人數</text:p>
          </table:table-cell>
          <table:table-cell table:style-name="TableCell104">
            <text:p text:style-name="P105">應推薦人數</text:p>
          </table:table-cell>
          <table:table-cell table:style-name="TableCell106">
            <text:p text:style-name="P107">推薦單位</text:p>
          </table:table-cell>
          <table:table-cell table:style-name="TableCell108">
            <text:p text:style-name="P109">推薦人數</text:p>
          </table:table-cell>
        </table:table-row>
        <table:table-row table:style-name="TableRow110">
          <table:table-cell table:style-name="TableCell111">
            <text:p text:style-name="P112">海運暨管理學院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航管系</text:p>
          </table:table-cell>
          <table:table-cell table:style-name="TableCell119">
            <text:p text:style-name="P120">1</text:p>
          </table:table-cell>
        </table:table-row>
      </table:table>
      <text:p text:style-name="P121"/>
      <text:p text:style-name="P122"><text:span text:style-name="T123">P.S<text:s/></text:span><text:span text:style-name="T124">請於</text:span><text:span text:style-name="T125">4</text:span><text:span text:style-name="T126">月</text:span><text:span text:style-name="T127">1</text:span><text:span text:style-name="T128">0</text:span><text:span text:style-name="T129">日前以</text:span><text:span text:style-name="T130">Email</text:span><text:span text:style-name="T131">方式郵寄至</text:span><text:span text:style-name="T132"><text:s/></text:span><text:a xlink:href="mailto:stacy@mail.ntou.edu.tw" office:target-frame-name="_top" xlink:show="replace"><text:span text:style-name="T133">stacy@mail.ntou.edu.tw</text:span></text:a><text:span text:style-name="T134"><text:s/></text:span><text:span text:style-name="T135">由潘秘書彙整</text:span></text:p>
      <text:soft-page-break/>
      <text:p text:style-name="P136"><text:span text:style-name="T137"><text:s text:c="4"/></text:span><text:span text:style-name="T138">表2</text:span></text:p>
      <text:p text:style-name="P139">中華民國斐陶斐榮譽學會</text:p>
      <text:p text:style-name="P140"><text:s text:c="17"/><text:s text:c="6"/>國立臺灣海洋大學分會106年度推薦榮譽會員名冊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中文姓名</text:p>
          </table:table-cell>
          <table:table-cell table:style-name="TableCell153">
            <text:p text:style-name="P154">英文姓名</text:p>
          </table:table-cell>
          <table:table-cell table:style-name="TableCell155">
            <text:p text:style-name="P156">性別</text:p>
          </table:table-cell>
          <table:table-cell table:style-name="TableCell157">
            <text:p text:style-name="P158">出生年月日</text:p>
          </table:table-cell>
          <table:table-cell table:style-name="TableCell159">
            <text:p text:style-name="P160">學經歷或畢業科系</text:p>
          </table:table-cell>
          <table:table-cell table:style-name="TableCell161">
            <text:p text:style-name="P162">所獲學位</text:p>
          </table:table-cell>
          <table:table-cell table:style-name="TableCell163">
            <text:p text:style-name="P164">永久住址</text:p>
          </table:table-cell>
          <table:table-cell table:style-name="TableCell165">
            <text:p text:style-name="P166">電話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jnlblue1" style:display-name="jnlblue1" style:family="text">
      <style:text-properties fo:color="#0000FF" fo:font-size="11pt" style:font-size-asian="11pt" style:font-size-complex="11pt"/>
    </style:style>
    <style:style style:name="jnlblack_11" style:display-name="jnlblack_11" style:family="text">
      <style:text-properties fo:color="#000000" fo:font-size="10pt" style:font-size-asian="10pt" style:font-size-complex="10pt"/>
    </style:style>
    <style:style style:name="jnlblack1" style:display-name="jnlblack1" style:family="text">
      <style:text-properties fo:color="#000000" fo:font-size="10pt" style:font-size-asian="10pt" style:font-size-complex="10pt"/>
    </style:style>
    <style:style style:name="select" style:display-name="select" style:family="text" style:parent-style-name="預設段落字型"/>
    <style:style style:name="htmldw1edc1" style:display-name="htmldw1edc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527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527in" fo:margin-left="0.5909in" fo:margin-bottom="0.626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dc:subject/>
    <meta:initial-creator>魏淑卿</meta:initial-creator>
    <dc:creator>user</dc:creator>
    <meta:creation-date>2020-11-05T09:11:00Z</meta:creation-date>
    <dc:date>2020-11-05T09:11:00Z</dc:date>
    <meta:print-date>2017-03-28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