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8423in"/>
    </style:style>
    <style:style style:name="TableColumn11" style:family="table-column">
      <style:table-column-properties style:column-width="2.0951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1.2298in"/>
    </style:style>
    <style:style style:name="Table8" style:family="table">
      <style:table-properties style:width="6.7868in" fo:margin-left="0in" table:align="center"/>
    </style:style>
    <style:style style:name="TableRow14" style:family="table-row">
      <style:table-row-properties style:min-row-height="0.905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5902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78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5902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902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5902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25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margin-right="0.4944in"/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6pt"/>
    </style:style>
  </office:automatic-styles>
  <office:body>
    <office:text text:use-soft-page-breaks="true">
      <text:p text:style-name="P1"><text:span text:style-name="T2">臺灣日通國際物流公司</text:span><text:span text:style-name="T3">物流</text:span><text:span text:style-name="T4">專題</text:span><text:span text:style-name="T5">獎</text:span><text:span text:style-name="T6">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>
            <text:p text:style-name="P18">姓名及科系年級</text:p>
            <text:p text:style-name="P19"><text:span text:style-name="T20">(所有參賽者</text:span><text:span text:style-name="T21">均要</text:span><text:span text:style-name="T22">填</text:span><text:span text:style-name="T23">寫</text:span><text:span text:style-name="T24">)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為五年一貫預研生</text:p>
            <text:p text:style-name="P31">請註明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專 題 名 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手機號碼(</text:span><text:span text:style-name="T46">姓名</text:span><text:span text:style-name="T47">)</text:span></text:p>
            <text:p text:style-name="P48"><text:span text:style-name="T49">(</text:span><text:span text:style-name="T50">團隊</text:span><text:span text:style-name="T51">由一</text:span><text:span text:style-name="T52">位代表</text:span><text:span text:style-name="T53">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指導教授</text:p>
          </table:table-cell>
          <table:table-cell table:style-name="TableCell59">
            <text:p text:style-name="P60"><text:span text:style-name="T61">姓</text:span><text:span text:style-name="T62"><text:s text:c="7"/></text:span><text:span text:style-name="T63">名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服</text:span><text:span text:style-name="T71"><text:s/></text:span><text:span text:style-name="T72">務</text:span><text:span text:style-name="T73"><text:s/></text:span><text:span text:style-name="T74">機</text:span><text:span text:style-name="T75"><text:s/></text:span><text:span text:style-name="T76">構</text:span></text:p>
            <text:p text:style-name="P77"><text:span text:style-name="T78">及 科</text:span><text:span text:style-name="T79"><text:s/></text:span><text:span text:style-name="T80">系</text:span><text:span text:style-name="T81">(</text:span><text:span text:style-name="T82">所)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職</text:span><text:span text:style-name="T90"><text:s text:c="7"/></text:span><text:span text:style-name="T91">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切結</text:p>
          </table:table-cell>
          <table:table-cell table:style-name="TableCell97" table:number-columns-spanned="4">
            <text:p text:style-name="P98">親簽切結，表示已熟知下列申請注意事項：</text:p>
            <text:p text:style-name="P99"><text:span text:style-name="T100">1.</text:span><text:span text:style-name="T101"><text:tab/></text:span><text:span text:style-name="T102">獲得本獎學金之</text:span><text:span text:style-name="T103">組</text:span><text:span text:style-name="T104">別</text:span><text:span text:style-name="T105">或個人</text:span><text:span text:style-name="T106">，需配合臺灣日通公司之</text:span><text:span text:style-name="T107">公開</text:span><text:span text:style-name="T108">頒獎儀式，並</text:span><text:span text:style-name="T109">於會中</text:span><text:span text:style-name="T110">發表相關研究成果報告，</text:span><text:span text:style-name="T111">若</text:span><text:span text:style-name="T112">無法配合者，</text:span><text:span text:style-name="T113">視同放</text:span><text:span text:style-name="T114">棄</text:span><text:span text:style-name="T115">本獎學金</text:span><text:span text:style-name="T116">，餘額可進行遞補。</text:span></text:p>
            <text:p text:style-name="P117">2.<text:tab/>參賽作品應遵守相關學術倫理，若於獲獎後查得有相關違反學術倫理事件並經確認，須繳回獎助金額，並與指導教授共同登報向獎助單位致歉。</text:p>
            <text:p text:style-name="P118"><text:span text:style-name="T119">3.</text:span><text:span text:style-name="T120"><text:tab/></text:span><text:span text:style-name="T121">獲得本獎項之專題報告或碩士論文，於其他學術競賽主辦單位未限制下仍可參加競賽，惟在後續公開研究成果之紀錄中(如定稿論文或會議、期刊論文)應予以致謝本項獎助。</text:span></text:p>
            <text:p text:style-name="P122"/>
            <text:p text:style-name="P123"/>
            <text:p text:style-name="內文"><text:span text:style-name="T124">指導教授(簽名)：</text:span><text:span text:style-name="T125"><text:s text:c="36"/></text:span></text:p>
            <text:p text:style-name="P126"/>
            <text:p text:style-name="P127"/>
            <text:p text:style-name="內文"><text:span text:style-name="T128">參賽者(簽名)：</text:span><text:span text:style-name="T129"><text:s text:c="61"/></text:span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檢附文件</text:span></text:p>
          </table:table-cell>
          <table:table-cell table:style-name="TableCell135">
            <text:p text:style-name="P136"><text:span text:style-name="T137">自我審查</text:span></text:p>
          </table:table-cell>
          <table:table-cell table:style-name="TableCell138">
            <text:p text:style-name="P139"><text:span text:style-name="T140">系辦審查</text:span></text:p>
          </table:table-cell>
          <table:table-cell table:style-name="TableCell141">
            <text:p text:style-name="P142"><text:span text:style-name="T143">系主任核章</text:span></text:p>
          </table:table-cell>
          <table:table-cell table:style-name="TableCell144">
            <text:p text:style-name="P145"><text:span text:style-name="T146">院辦收件章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><text:span text:style-name="T150">□</text:span><text:span text:style-name="T151">申請表</text:span></text:p>
            <text:p text:style-name="內文"><text:span text:style-name="T152">□</text:span><text:span text:style-name="T153">中文摘要</text:span></text:p>
            <text:p text:style-name="內文"><text:span text:style-name="T154">□</text:span><text:span text:style-name="T155">英文摘要</text:span></text:p>
            <text:p text:style-name="內文"><text:span text:style-name="T156">□專題研究報告二冊</text:span></text:p>
            <text:p text:style-name="P157"/>
          </table:table-cell>
          <table:table-cell table:style-name="TableCell158">
            <text:p text:style-name="P159">五年一貫預研生查核：</text:p>
            <text:p text:style-name="P160">□<text:s/>預研生身分確認屬實</text:p>
            <text:p text:style-name="P161">□<text:s/>無預研生</text:p>
            <text:p text:style-name="內文"><text:span text:style-name="T162">承辦人核章</text:span><text:span text:style-name="T163">：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font-style="normal" style:font-style-asian="normal" style:font-style-complex="normal" fo:color="#0066C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5T09:04:00Z</meta:creation-date>
    <dc:date>2020-11-05T09:04:00Z</dc:date>
    <meta:print-date>2019-10-21T02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