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2.2458in"/>
    </style:style>
    <style:style style:name="TableColumn6" style:family="table-column">
      <style:table-column-properties style:column-width="0.9763in"/>
    </style:style>
    <style:style style:name="TableColumn7" style:family="table-column">
      <style:table-column-properties style:column-width="2.4in"/>
    </style:style>
    <style:style style:name="Table3" style:family="table">
      <style:table-properties style:width="6.9861in" fo:margin-left="0in" table:align="center"/>
    </style:style>
    <style:style style:name="TableRow8" style:family="table-row">
      <style:table-row-properties style:min-row-height="0.703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538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63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63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63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703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68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70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92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1.50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海洋大學海運暨管理學院演講廳借用申請單</text:p>
      <text:p text:style-name="P2">申請日期：___年___月___日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借用地點</text:p>
          </table:table-cell>
          <table:table-cell table:style-name="TableCell16" table:number-columns-spanned="3">
            <text:p text:style-name="P17"><text:span text:style-name="T18">□</text:span><text:span text:style-name="T19">延平大樓九淵廳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借用時間</text:p>
          </table:table-cell>
          <table:table-cell table:style-name="TableCell23" table:number-columns-spanned="3">
            <text:p text:style-name="P24"><text:span text:style-name="T25">自＿＿年＿＿月＿＿日＿＿時＿＿分起（星期</text:span><text:span text:style-name="T26">　　</text:span><text:span text:style-name="T27">，</text:span><text:span text:style-name="T28">　　　</text:span><text:span text:style-name="T29">節）</text:span></text:p>
            <text:p text:style-name="P30"><text:span text:style-name="T31">至＿＿年＿＿月＿＿日＿＿時＿＿分止（星期</text:span><text:span text:style-name="T32">　　</text:span><text:span text:style-name="T33">，</text:span><text:span text:style-name="T34">　　　</text:span><text:span text:style-name="T35">節）</text:span></text:p>
            <text:p text:style-name="P36"><text:span text:style-name="T37">（</text:span><text:span text:style-name="T38">授課時間：每週</text:span><text:span text:style-name="T39">____</text:span><text:span text:style-name="T40">，＿＿時＿＿分起至＿＿時＿＿分止</text:span><text:span text:style-name="T41">）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使用事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使用人數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借用人</text:p>
            <text:p text:style-name="P55">(系所助教)</text:p>
          </table:table-cell>
          <table:table-cell table:style-name="TableCell56">
            <text:p text:style-name="P57"/>
          </table:table-cell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授課教師簽章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注意事項</text:p>
          </table:table-cell>
          <table:table-cell table:style-name="TableCell70" table:number-columns-spanned="3">
            <text:list text:style-name="LFO1" text:continue-numbering="true">
              <text:list-item>
                <text:p text:style-name="P71">請愛惜公物，演講廳內嚴禁飲食，如有違規破壞公物情形，該單位不得再予借用，且須照價賠償。</text:p>
              </text:list-item>
              <text:list-item>
                <text:p text:style-name="P72">使用完畢請恢復原狀，關閉電源，並維護環境整潔。</text:p>
              </text:list-item>
              <text:list-item>
                <text:p text:style-name="P73">每週二為學院時間，不予借用。</text:p>
              </text:list-item>
              <text:list-item>
                <text:p text:style-name="P74"><text:span text:style-name="T75">本空間之借用，以本院所屬各系所課程教學使用為優先。</text:span></text:p>
              </text:list-item>
            </text:list>
          </table:table-cell>
          <table:covered-table-cell/>
          <table:covered-table-cell/>
        </table:table-row>
      </table:table>
      <text:p text:style-name="P76"><text:span text:style-name="T77">　空間管理人簽註：　　　　　　　　　　　　　　　院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2-07-19T06:07:00Z</meta:creation-date>
    <dc:date>2023-01-31T03:08:00Z</dc:date>
    <meta:print-date>2022-07-19T05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