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1.8423in"/>
    </style:style>
    <style:style style:name="TableColumn7" style:family="table-column">
      <style:table-column-properties style:column-width="2.0951in"/>
    </style:style>
    <style:style style:name="TableColumn8" style:family="table-column">
      <style:table-column-properties style:column-width="1.2291in"/>
    </style:style>
    <style:style style:name="TableColumn9" style:family="table-column">
      <style:table-column-properties style:column-width="1.2298in"/>
    </style:style>
    <style:style style:name="Table4" style:family="table">
      <style:table-properties style:width="6.7868in" fo:margin-left="0in" table:align="center"/>
    </style:style>
    <style:style style:name="TableRow10" style:family="table-row">
      <style:table-row-properties style:min-row-height="0.905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902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78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902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5902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5902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25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left="0.4166in" fo:text-indent="-0.25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justify" fo:margin-left="0.4166in" fo:text-indent="-0.2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6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6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right="0.4944in"/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6pt"/>
    </style:style>
  </office:automatic-styles>
  <office:body>
    <office:text text:use-soft-page-breaks="true">
      <text:p text:style-name="P1"><text:span text:style-name="T2">NX臺灣國際物流公司物流專題獎學金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請人</text:p>
          </table:table-cell>
          <table:table-cell table:style-name="TableCell13">
            <text:p text:style-name="P14">姓名及科系年級</text:p>
            <text:p text:style-name="P15"><text:span text:style-name="T16">(</text:span><text:span text:style-name="T17">所有參賽者</text:span><text:span text:style-name="T18">均要</text:span><text:span text:style-name="T19">填</text:span><text:span text:style-name="T20">寫</text:span><text:span text:style-name="T21">)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為五年一貫預研生</text:p>
            <text:p text:style-name="P28">請註明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專</text:span><text:span text:style-name="T36"><text:s/></text:span><text:span text:style-name="T37">題</text:span><text:span text:style-name="T38"><text:s/></text:span><text:span text:style-name="T39">名</text:span><text:span text:style-name="T40"><text:s/></text:span><text:span text:style-name="T41">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手機號碼</text:span><text:span text:style-name="T49">(</text:span><text:span text:style-name="T50">姓名</text:span><text:span text:style-name="T51">)</text:span></text:p>
            <text:p text:style-name="P52"><text:span text:style-name="T53">(</text:span><text:span text:style-name="T54">團隊</text:span><text:span text:style-name="T55">由一</text:span><text:span text:style-name="T56">位代表</text:span><text:span text:style-name="T57">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指導教授</text:p>
          </table:table-cell>
          <table:table-cell table:style-name="TableCell63">
            <text:p text:style-name="P64"><text:span text:style-name="T65">姓</text:span><text:span text:style-name="T66"><text:s text:c="7"/></text:span><text:span text:style-name="T67">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服</text:span><text:span text:style-name="T75"><text:s/></text:span><text:span text:style-name="T76">務</text:span><text:span text:style-name="T77"><text:s/></text:span><text:span text:style-name="T78">機</text:span><text:span text:style-name="T79"><text:s/></text:span><text:span text:style-name="T80">構</text:span></text:p>
            <text:p text:style-name="P81"><text:span text:style-name="T82">及</text:span><text:span text:style-name="T83"><text:s/></text:span><text:span text:style-name="T84">科</text:span><text:span text:style-name="T85"><text:s/></text:span><text:span text:style-name="T86">系</text:span><text:span text:style-name="T87">(</text:span><text:span text:style-name="T88">所</text:span><text:span text:style-name="T89">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職</text:span><text:span text:style-name="T97"><text:s text:c="7"/></text:span><text:span text:style-name="T98">稱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申請切結</text:p>
          </table:table-cell>
          <table:table-cell table:style-name="TableCell104" table:number-columns-spanned="4">
            <text:p text:style-name="P105">親簽切結，表示已熟知下列申請注意事項：</text:p>
            <text:p text:style-name="P106"><text:span text:style-name="T107">1.</text:span><text:span text:style-name="T108"><text:tab/></text:span><text:span text:style-name="T109">獲得本獎學金之</text:span><text:span text:style-name="T110">組</text:span><text:span text:style-name="T111">別</text:span><text:span text:style-name="T112">或個人</text:span><text:span text:style-name="T113">，需配合臺灣日通公司之</text:span><text:span text:style-name="T114">公開</text:span><text:span text:style-name="T115">頒獎儀式，並</text:span><text:span text:style-name="T116">於會中</text:span><text:span text:style-name="T117">發表相關研究成果報告，</text:span><text:span text:style-name="T118">若</text:span><text:span text:style-name="T119">無法配合者，</text:span><text:span text:style-name="T120">視同放</text:span><text:span text:style-name="T121">棄</text:span><text:span text:style-name="T122">本獎學金</text:span><text:span text:style-name="T123">，餘額可進行遞補。</text:span></text:p>
            <text:p text:style-name="P124">2.<text:tab/>參賽作品應遵守相關學術倫理，若於獲獎後查得有相關違反學術倫理事件並經確認，須繳回獎助金額，並與指導教授共同登報向獎助單位致歉。</text:p>
            <text:p text:style-name="P125"><text:span text:style-name="T126">3.</text:span><text:span text:style-name="T127"><text:tab/></text:span><text:span text:style-name="T128">獲得本獎項之專題報告或碩士論文，於其他學術競賽主辦單位未限制下仍可參加競賽，惟在後續公開研究成果之紀錄中</text:span><text:span text:style-name="T129">(</text:span><text:span text:style-name="T130">如定稿論文或會議、期刊論文</text:span><text:span text:style-name="T131">)</text:span><text:span text:style-name="T132">應予以致謝本項獎助。</text:span></text:p>
            <text:p text:style-name="P133"/>
            <text:p text:style-name="P134"/>
            <text:p text:style-name="內文"><text:span text:style-name="T135">指導教授</text:span><text:span text:style-name="T136">(</text:span><text:span text:style-name="T137">簽名</text:span><text:span text:style-name="T138">)</text:span><text:span text:style-name="T139">：</text:span><text:span text:style-name="T140"><text:s text:c="36"/></text:span></text:p>
            <text:p text:style-name="P141"/>
            <text:p text:style-name="P142"/>
            <text:p text:style-name="內文"><text:span text:style-name="T143">參賽者</text:span><text:span text:style-name="T144">(</text:span><text:span text:style-name="T145">簽名</text:span><text:span text:style-name="T146">)</text:span><text:span text:style-name="T147">：</text:span><text:span text:style-name="T148"><text:s text:c="40"/></text:span><text:span text:style-name="T149"><text:s text:c="21"/></text:span>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檢附文件</text:span></text:p>
          </table:table-cell>
          <table:table-cell table:style-name="TableCell155">
            <text:p text:style-name="P156"><text:span text:style-name="T157">自我審查</text:span></text:p>
          </table:table-cell>
          <table:table-cell table:style-name="TableCell158">
            <text:p text:style-name="P159"><text:span text:style-name="T160">系辦審查</text:span></text:p>
          </table:table-cell>
          <table:table-cell table:style-name="TableCell161">
            <text:p text:style-name="P162"><text:span text:style-name="T163">系主任核章</text:span></text:p>
          </table:table-cell>
          <table:table-cell table:style-name="TableCell164">
            <text:p text:style-name="P165"><text:span text:style-name="T166">院辦收件章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內文"><text:span text:style-name="T170">□</text:span><text:span text:style-name="T171">申請表</text:span></text:p>
            <text:p text:style-name="內文"><text:span text:style-name="T172">□</text:span><text:span text:style-name="T173">中文摘要</text:span></text:p>
            <text:p text:style-name="內文"><text:span text:style-name="T174">□</text:span><text:span text:style-name="T175">英文摘要</text:span></text:p>
            <text:p text:style-name="內文"><text:span text:style-name="T176">□</text:span><text:span text:style-name="T177">專題研究報告二冊</text:span></text:p>
            <text:p text:style-name="P178"/>
          </table:table-cell>
          <table:table-cell table:style-name="TableCell179">
            <text:p text:style-name="P180">五年一貫預研生查核：</text:p>
            <text:p text:style-name="P181">□<text:s/>預研生身分確認屬實</text:p>
            <text:p text:style-name="P182">□<text:s/>無預研生</text:p>
            <text:p text:style-name="內文"><text:span text:style-name="T183">承辦人核章</text:span><text:span text:style-name="T184">：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font-style="normal" style:font-style-asian="normal" style:font-style-complex="normal" fo:color="#0066CC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嬿鈴</dc:creator>
    <meta:creation-date>2022-02-25T06:34:00Z</meta:creation-date>
    <dc:date>2024-02-21T03:47:00Z</dc:date>
    <meta:print-date>2019-10-21T0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