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margin-left="-0.0833in" fo:margin-right="-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-0.0833in" fo:margin-right="-0.0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25%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25%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25%" fo:margin-left="-0.0833in" fo:margin-right="-0.0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網路公開同意授權書(親簽)</text:p>
      <text:p text:style-name="P2"><text:span text:style-name="T3">立書人</text:span><text:span text:style-name="T4"><text:s text:c="13"/></text:span><text:span text:style-name="T5">茲同意無償授權予</text:span></text:p>
      <text:p text:style-name="P6">國立臺灣海洋大學海運暨管理學院、NX臺灣國際物流股份有限公司基於推動教育資源分享互惠之服務目的，立書人同意上述單位以非營利方式，進行電子數位化全程影音儲存、數位化典藏收錄於資料庫，並透過單位網站公開檢索、閱覽、傳輸、列印、等提供用戶下載，為教師教學與個人專業成長等目的之參考。</text:p>
      <text:p text:style-name="P7"><text:span text:style-name="T8">作者：</text:span><text:span text:style-name="T9"><text:s text:c="13"/></text:span></text:p>
      <text:p text:style-name="P10">授權著作：</text:p>
      <text:p text:style-name="P11">授權範圍：</text:p>
      <text:p text:style-name="P12">簡報資料 <text:s text:c="3"/>□公開 <text:s text:c="5"/>□不公開</text:p>
      <text:p text:style-name="P13">本授權書為非專屬性之授權，立書人對上述授權著作仍擁有著作權，並擔保受授權單位合法使用，不主張著作人格權，唯本人保留隨時以書面提出終止授權之權利。立書人聲明並擔保授權著作為立書人原創性創作，有權依本授權書進行各項授權，且授權著作未侵害任何第三人之智慧財產權，或違反其他法律情事，如有抄襲或仿冒情事，願自行負擔法律責任。</text:p>
      <text:p text:style-name="P14">此致國立臺灣海洋大學海運暨管理學院、NX臺灣國際物流股份有限公司</text:p>
      <text:p text:style-name="P15">立書人簽章： <text:s text:c="4"/><text:s text:c="27"/><text:s text:c="3"/>(親簽)</text:p>
      <text:p text:style-name="P16">身分證字號：</text:p>
      <text:p text:style-name="P17">聯絡電話(手機)：</text:p>
      <text:p text:style-name="P18">戶籍地址：</text:p>
      <text:p text:style-name="P19"><text:span text:style-name="T20">中</text:span><text:span text:style-name="T21"><text:s text:c="6"/></text:span><text:span text:style-name="T22">華</text:span><text:span text:style-name="T23"><text:s text:c="6"/></text:span><text:span text:style-name="T24">民</text:span><text:span text:style-name="T25"><text:s text:c="6"/></text:span><text:span text:style-name="T26">國 <text:s/></text:span><text:span text:style-name="T27"><text:s text:c="4"/></text:span><text:span text:style-name="T28"><text:s/></text:span><text:span text:style-name="T29"><text:s text:c="4"/></text:span><text:span text:style-name="T30">年 <text:s/></text:span><text:span text:style-name="T31"><text:s text:c="5"/></text:span><text:span text:style-name="T32"><text:s/></text:span><text:span text:style-name="T33"><text:s text:c="3"/></text:span><text:span text:style-name="T34">月 <text:s/></text:span><text:span text:style-name="T35"><text:s text:c="5"/></text:span><text:span text:style-name="T36"><text:s/></text:span><text:span text:style-name="T37"><text:s text:c="2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34in solid #000000" fo:padding-top="0.293in" fo:padding-left="0.4506in" fo:padding-bottom="0.293in" fo:padding-right="0.4506in" style:shadow="none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嬿鈴</dc:creator>
    <meta:creation-date>2024-06-04T08:08:00Z</meta:creation-date>
    <dc:date>2024-06-04T08:08:00Z</dc:date>
    <meta:print-date>2021-06-09T08:43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264" meta:character-count="516" meta:row-count="25" meta:non-whitespace-character-count="284"/>
  </office:meta>
</office:document-meta>
</file>