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10.287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7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number-columns-repeated="3" table:default-cell-style-name="ce7"/>
        <table:table-column table:style-name="co11" table:default-cell-style-name="ce7" table:visibility="collapse"/>
        <table:table-column table:style-name="co11" table:number-columns-repeated="2" table:default-cell-style-name="ce7"/>
        <table:table-column table:style-name="co12" table:number-columns-repeated="16368" table:default-cell-style-name="ce7"/>
        <table:table-row table:style-name="ro1">
          <table:table-cell office:value-type="string" table:number-columns-spanned="10" table:number-rows-spanned="1" table:style-name="ce15">
            <text:p>2024實習學生報名基本資料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中文姓名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9">
            <text:p>出生年月日 (ex:1998/4/8)</text:p>
          </table:table-cell>
          <table:table-cell office:value-type="string" table:number-columns-spanned="1" table:number-rows-spanned="2" table:style-name="ce19">
            <text:p>行動電話</text:p>
          </table:table-cell>
          <table:table-cell office:value-type="string" table:number-columns-spanned="1" table:number-rows-spanned="2" table:style-name="ce19">
            <text:p>EMAIL<text:s text:c="44"/></text:p>
          </table:table-cell>
          <table:table-cell office:value-type="string" table:number-columns-spanned="1" table:number-rows-spanned="2" table:style-name="ce19">
            <text:p>通訊地址</text:p>
          </table:table-cell>
          <table:table-cell office:value-type="string" table:number-columns-spanned="1" table:number-rows-spanned="2" table:style-name="ce19">
            <text:p>學校名稱<text:s/></text:p>
          </table:table-cell>
          <table:table-cell office:value-type="string" table:number-columns-spanned="1" table:number-rows-spanned="2" table:style-name="ce19">
            <text:p>系別</text:p>
          </table:table-cell>
          <table:table-cell office:value-type="string" table:number-columns-spanned="1" table:number-rows-spanned="2" table:style-name="ce19">
            <text:p>英檢/TOEIC成績 (如: TOEIC 550/ 英檢中級)<text:s/>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所有機場皆可</text:p>
          </table:table-cell>
          <table:table-cell table:number-columns-repeated="16370" table:style-name="ce10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所有機場+財股務皆可</text:p>
          </table:table-cell>
          <table:table-cell table:number-columns-repeated="16370" table:style-name="ce10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桃園機場</text:p>
          </table:table-cell>
          <table:table-cell table:number-columns-repeated="16370" table:style-name="ce10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松山機場</text:p>
          </table:table-cell>
          <table:table-cell table:number-columns-repeated="16370" table:style-name="ce10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高雄機場</text:p>
          </table:table-cell>
          <table:table-cell table:number-columns-repeated="16370" table:style-name="ce10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股務單位</text:p>
          </table:table-cell>
          <table:table-cell table:number-columns-repeated="16370" table:style-name="ce10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office:value-type="string" table:style-name="ce14">
            <text:p>財務單位</text:p>
          </table:table-cell>
          <table:table-cell table:number-columns-repeated="16370" table:style-name="ce10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1" table:style-name="ce9">
            <text:p>2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22" table:style-name="ce9">
            <text:p>2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23" table:style-name="ce9">
            <text:p>2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24" table:style-name="ce9">
            <text:p>2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25" table:style-name="ce9">
            <text:p>2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26" table:style-name="ce9">
            <text:p>26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7" table:style-name="ce9">
            <text:p>27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8" table:style-name="ce9">
            <text:p>28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29" table:style-name="ce9">
            <text:p>29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30" table:style-name="ce9">
            <text:p>30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1" table:style-name="ce9">
            <text:p>3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2" table:style-name="ce9">
            <text:p>3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3" table:style-name="ce9">
            <text:p>3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4" table:style-name="ce9">
            <text:p>3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5" table:style-name="ce9">
            <text:p>3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36" table:style-name="ce9">
            <text:p>36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37" table:style-name="ce9">
            <text:p>37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38" table:style-name="ce9">
            <text:p>38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39" table:style-name="ce9">
            <text:p>39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0" table:style-name="ce9">
            <text:p>40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1" table:style-name="ce9">
            <text:p>4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2" table:style-name="ce9">
            <text:p>4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3" table:style-name="ce9">
            <text:p>4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4" table:style-name="ce9">
            <text:p>4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5" table:style-name="ce9">
            <text:p>4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46" table:style-name="ce9">
            <text:p>46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47" table:style-name="ce9">
            <text:p>47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48" table:style-name="ce9">
            <text:p>48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49" table:style-name="ce9">
            <text:p>49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50" table:style-name="ce9">
            <text:p>50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51" table:style-name="ce9">
            <text:p>51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52" table:style-name="ce9">
            <text:p>52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3" table:style-name="ce10"/>
          <table:table-cell table:style-name="ce14"/>
          <table:table-cell table:number-columns-repeated="16370" table:style-name="ce10"/>
        </table:table-row>
        <table:table-row table:style-name="ro4">
          <table:table-cell office:value-type="float" office:value="53" table:style-name="ce9">
            <text:p>5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54" table:style-name="ce9">
            <text:p>54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style-name="ro4">
          <table:table-cell office:value-type="float" office:value="55" table:style-name="ce9">
            <text:p>55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2"/>
          <table:table-cell table:number-columns-repeated="2" table:style-name="ce5"/>
          <table:table-cell table:number-columns-repeated="16374" table:style-name="ce10"/>
        </table:table-row>
        <table:table-row table:number-rows-repeated="6" table:style-name="ro5" table:visibility="collapse">
          <table:table-cell table:style-name="ce11"/>
          <table:table-cell table:number-columns-repeated="5" table:style-name="ce12"/>
          <table:table-cell table:style-name="ce7"/>
          <table:table-cell table:number-columns-repeated="2" table:style-name="ce12"/>
          <table:table-cell table:style-name="ce13"/>
          <table:table-cell table:number-columns-repeated="16374" table:style-name="ce7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2024.$A$1:2024.$J$5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/>
      <number:text>-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NU</meta:initial-creator>
    <dc:creator>USER</dc:creator>
    <meta:creation-date>2019-03-06T02:00:48Z</meta:creation-date>
    <dc:date>2023-10-03T07:29:58Z</dc:date>
    <meta:print-date>2020-04-11T09:35:18Z</meta:print-date>
  </office:meta>
</office:document-meta>
</file>