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fo:color="#006600" style:font-size-complex="13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6600" fo:font-size="16pt" style:font-size-asian="16pt"/>
    </style:style>
    <style:style style:name="TableColumn7" style:family="table-column">
      <style:table-column-properties style:column-width="0.5013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4291in"/>
    </style:style>
    <style:style style:name="TableColumn10" style:family="table-column">
      <style:table-column-properties style:column-width="1.6006in"/>
    </style:style>
    <style:style style:name="TableColumn11" style:family="table-column">
      <style:table-column-properties style:column-width="0.4902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1.6333in"/>
    </style:style>
    <style:style style:name="Table6" style:family="table">
      <style:table-properties style:width="5.6111in" style:rel-width="97.4%" fo:margin-left="0in" table:align="center"/>
    </style:style>
    <style:style style:name="TableRow14" style:family="table-row">
      <style:table-row-properties style:min-row-height="0.406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margin-right="0.0229in">
        <style:tab-stops>
          <style:tab-stop style:type="left" style:position="0.565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ableRow29" style:family="table-row">
      <style:table-row-properties style:min-row-height="0.4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right="0.0229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text-indent="1.7986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right="0.0229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text-indent="1.7986in"/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069in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right="0.0229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9" style:family="table-row">
      <style:table-row-properties style:min-row-height="3.7479in" fo:keep-together="always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fo:letter-spacing="0.0694i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paragraph-properties style:snap-to-layout-grid="false" fo:margin-top="0.125in" fo:margin-bottom="0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965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justify" fo:margin-bottom="0in" fo:line-height="0.2777in"/>
      <style:text-properties style:font-name="Times New Roman" style:font-name-asian="標楷體"/>
    </style:style>
    <style:style style:name="P70" style:parent-style-name="內文" style:family="paragraph">
      <style:paragraph-properties style:line-break="normal" style:snap-to-layout-grid="false" fo:text-align="end" fo:line-height="0.4166in" fo:margin-right="0.0923in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76" style:family="table-row">
      <style:table-row-properties style:min-row-height="0.506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82" style:parent-style-name="內文Web" style:list-style-name="LFO3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83" style:parent-style-name="內文Web" style:list-style-name="LFO3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84" style:parent-style-name="內文Web" style:list-style-name="LFO3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國立臺灣海洋大學海運暨管理學院惜福餐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>
            <text:p text:style-name="P23"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  <table:table-row table:style-name="TableRow29">
          <table:table-cell table:style-name="TableCell30" table:number-columns-spanned="2">
            <text:p text:style-name="P31">系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><text:span text:style-name="T43">手機：</text:span></text:p>
          </table:table-cell>
          <table:covered-table-cell/>
          <table:table-cell table:style-name="TableCell44">
            <text:p text:style-name="P45"><text:span text:style-name="T46">email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請資格</text:p>
          </table:table-cell>
          <table:table-cell table:style-name="TableCell52" table:number-columns-spanned="6">
            <text:p text:style-name="P53"><text:span text:style-name="T54">申請人資格</text:span><text:span text:style-name="T55">(</text:span><text:span text:style-name="T56">請確認並勾選</text:span><text:span text:style-name="T57">)</text:span></text:p>
            <text:p text:style-name="P58">□有低收入戶、中低收入戶證明者。</text:p>
            <text:p text:style-name="P59">□父母持有身心障礙手冊或重大傷病卡者。</text:p>
            <text:p text:style-name="P60">□失業家庭領有失業救濟金者。</text:p>
            <text:p text:style-name="P61">□因天災、意外或其他特殊狀況，致家中經濟失依者。</text:p>
            <text:p text:style-name="P62"><text:s text:c="2"/>上一學期學業成績平均達70分以上者(大一新生可免附成績單)。</text:p>
            <text:p text:style-name="P63">簡述事實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聲明人</text:p>
          </table:table-cell>
          <table:covered-table-cell/>
          <table:covered-table-cell/>
          <table:table-cell table:style-name="TableCell68" table:number-columns-spanned="4">
            <text:p text:style-name="P69">本人已閱讀「國立臺灣海洋大學海運暨管理學院惜福餐券申請辦法」，將嚴格遵守所載「僅限本人使用」等相關規定。</text:p>
            <text:p text:style-name="P70">申請人：　　　　　　　　（請簽名）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導師(推薦)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學系/學程</text:p>
            <text:p text:style-name="P79">主任(核可)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82">本項經費來源係由本學院捐款支應，並視捐款額度及學生經濟情況決定是否核給本餐券。</text:p>
        </text:list-item>
        <text:list-item>
          <text:p text:style-name="P83">核發113年3-5月與113年6月(1個月2,000元，半個月1,000元)，每學系或學程，單班者至多補助3名，雙班者至多補助5名。</text:p>
        </text:list-item>
        <text:list-item>
          <text:p text:style-name="P84"><text:span text:style-name="T85">申請時間：</text:span><text:span text:style-name="T86">11</text:span><text:span text:style-name="T87">3</text:span><text:span text:style-name="T88">年</text:span><text:span text:style-name="T89">2</text:span><text:span text:style-name="T90">月</text:span><text:span text:style-name="T91">1</text:span><text:span text:style-name="T92">9</text:span><text:span text:style-name="T93">日</text:span><text:span text:style-name="T94">至</text:span><text:span text:style-name="T95">11</text:span><text:span text:style-name="T96">3</text:span><text:span text:style-name="T97">年</text:span><text:span text:style-name="T98">3</text:span><text:span text:style-name="T99">月</text:span><text:span text:style-name="T100">1</text:span><text:span text:style-name="T101">日止</text:span><text:span text:style-name="T102">。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7:06:00Z</meta:creation-date>
    <dc:date>2024-02-02T07:06:00Z</dc:date>
    <meta:print-date>2024-02-02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