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4.16983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7.02733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4.8895cm"/>
    </style:style>
    <style:style style:name="co9" style:family="table-column">
      <style:table-column-properties fo:break-before="auto" style:column-width="5.05883333333333cm"/>
    </style:style>
    <style:style style:name="co10" style:family="table-column">
      <style:table-column-properties fo:break-before="auto" style:column-width="9.56733333333333cm"/>
    </style:style>
    <style:style style:name="co11" style:family="table-column">
      <style:table-column-properties fo:break-before="auto" style:column-width="9.18633333333333cm"/>
    </style:style>
    <style:style style:name="co12" style:family="table-column">
      <style:table-column-properties fo:break-before="auto" style:column-width="4.635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05.75pt" style:use-optimal-row-height="false" fo:break-before="auto"/>
    </style:style>
    <style:style style:name="ro3" style:family="table-row">
      <style:table-row-properties style:row-height="275.4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1" table:default-cell-style-name="ce3"/>
        <table:table-row table:style-name="ro1">
          <table:table-cell office:value-type="string" table:number-columns-spanned="13" table:number-rows-spanned="1" table:style-name="ce8">
            <text:p>國立臺灣海洋大學<text:span text:style-name="T2">____</text:span>學年度第<text:span text:style-name="T2">__</text:span>學期第<text:span text:style-name="T2">____</text:span>次博士學位考試資格及考試委員資格檢核彙整表（○○○<text:span text:style-name="T2">.</text:span>○○<text:span text:style-name="T2">.</text:span>○○<text:span text:style-name="T2"><text:s/></text:span>）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提案次序</text:p>
          </table:table-cell>
          <table:table-cell office:value-type="string" table:style-name="ce4">
            <text:p>提案</text:p>
            <text:p>檢核</text:p>
          </table:table-cell>
          <table:table-cell office:value-type="string" table:style-name="ce4">
            <text:p>系所</text:p>
            <text:p>名稱</text:p>
          </table:table-cell>
          <table:table-cell office:value-type="string" table:style-name="ce4">
            <text:p>指導教授姓名</text:p>
          </table:table-cell>
          <table:table-cell office:value-type="string" table:style-name="ce4">
            <text:p>學生姓名<text:span text:style-name="T2">/</text:span>學號<text:span text:style-name="T2">/</text:span><text:span text:style-name="T2"/></text:p>
            <text:p>入學日期<text:span text:style-name="T2">/</text:span><text:span text:style-name="T2"/></text:p>
            <text:p/>
          </table:table-cell>
          <table:table-cell office:value-type="string" table:style-name="ce4">
            <text:p>審議程序</text:p>
          </table:table-cell>
          <table:table-cell office:value-type="string" table:style-name="ce4">
            <text:p>適用修業規則名稱、發布施行日期及適用條文內容</text:p>
          </table:table-cell>
          <table:table-cell office:value-type="string" table:style-name="ce4">
            <text:p>應修習學分數<text:span text:style-name="T2">/</text:span><text:span text:style-name="T2"/></text:p>
            <text:p>已修習學分數<text:span text:style-name="T2">/</text:span><text:span text:style-name="T2"/></text:p>
            <text:p>尚在修習中學分數</text:p>
            <text:p>（以上<text:span text:style-name="T3">不含</text:span><text:span text:style-name="T4">畢業論文</text:span>、<text:span text:style-name="T4">視為語言能力證明</text:span>之學分數）</text:p>
          </table:table-cell>
          <table:table-cell office:value-type="string" table:style-name="ce4">
            <text:p>語言能力要求</text:p>
          </table:table-cell>
          <table:table-cell office:value-type="string" table:style-name="ce4">
            <text:p>博士資格考核以外之研究能力要求</text:p>
          </table:table-cell>
          <table:table-cell office:value-type="string" table:style-name="ce4">
            <text:p>發表期刊論文要求</text:p>
          </table:table-cell>
          <table:table-cell office:value-type="string" table:style-name="ce4">
            <text:p>學位考試委員</text:p>
          </table:table-cell>
          <table:table-cell office:value-type="string" table:style-name="ce4">
            <text:p>其他規定（請條例敘述是否合於規定）</text:p>
          </table:table-cell>
          <table:table-cell table:number-columns-repeated="16371" table:style-name="ce5"/>
        </table:table-row>
        <table:table-row table:style-name="ro3">
          <table:table-cell table:number-columns-repeated="2" table:style-name="ce2"/>
          <table:table-cell table:number-columns-repeated="2" table:style-name="ce4"/>
          <table:table-cell office:value-type="string" table:style-name="ce6">
            <text:p>學生姓名：</text:p>
            <text:p>學號：<text:span text:style-name="T2"/></text:p>
            <text:p>入學日期： <text:s text:c="2"/>年 <text:s/>月（若有休學請註記- <text:s/>年休學）</text:p>
            <text:p/>
          </table:table-cell>
          <table:table-cell office:value-type="string" table:style-name="ce6">
            <text:p>本案業經系、院審議通過，審議日期與會議名稱如下：</text:p>
            <text:p><text:span text:style-name="T2">1</text:span>、<text:span text:style-name="T2"><text:s text:c="5"/></text:span>年<text:span text:style-name="T2"><text:s text:c="6"/></text:span>月<text:span text:style-name="T2"><text:s text:c="5"/></text:span>日<text:span text:style-name="T2"><text:s text:c="8"/></text:span>系<text:span text:style-name="T2"><text:s text:c="6"/>_____</text:span>學年度第<text:span text:style-name="T2">___</text:span>學期<text:span text:style-name="T2"><text:s text:c="3"/></text:span>第<text:span text:style-name="T2">___</text:span>次博<text:span text:style-name="T2">(</text:span>碩<text:span text:style-name="T2">)</text:span>士審查委員會書審會議。</text:p>
            <text:p><text:span text:style-name="T2">2</text:span>、<text:span text:style-name="T2"><text:s text:c="5"/></text:span>年<text:span text:style-name="T2"><text:s text:c="4"/></text:span>月<text:span text:style-name="T2"><text:s text:c="5"/></text:span>日海運學院<text:span text:style-name="T2">_____</text:span>學年度第<text:span text:style-name="T2">___</text:span>學期第<text:span text:style-name="T2">__</text:span>次博士學位考試資格及考試委員資格審查委員會議。</text:p>
          </table:table-cell>
          <table:table-cell table:style-name="ce6"/>
          <table:table-cell office:value-type="string" table:style-name="ce6">
            <text:p>應修習學分數：__<text:span text:style-name="T2"/></text:p>
            <text:p>已修習學分數：__<text:span text:style-name="T2"/></text:p>
            <text:p>尚在修習中學分數：__</text:p>
          </table:table-cell>
          <table:table-cell office:value-type="string" table:style-name="ce6">
            <text:p>□有，合於<text:span text:style-name="T2"><text:s text:c="45"/></text:span>（證明文件或事項為：）</text:p>
            <text:p>□本系（所）無要求</text:p>
          </table:table-cell>
          <table:table-cell office:value-type="string" table:style-name="ce6">
            <text:p>□有，合於<text:span text:style-name="T2"><text:s text:c="45"/></text:span>（證明文件或事項為：）</text:p>
            <text:p>□本系（所）無要求</text:p>
            <text:p>（<text:span text:style-name="T4">已通過博士學位候選人</text:span><text:span text:style-name="T4"/></text:p>
            <text:p><text:span text:style-name="T4">資格考核：</text:span><text:span text:style-name="T5"><text:s text:c="6"/></text:span><text:span text:style-name="T4">學年度第</text:span><text:span text:style-name="T5"><text:s text:c="6"/></text:span><text:s text:c="5"/>____<text:span text:style-name="T4">學期</text:span>）</text:p>
          </table:table-cell>
          <table:table-cell office:value-type="string" table:style-name="ce6">
            <text:p>一、</text:p>
            <text:p>□應發表<text:span text:style-name="T2"><text:s/>SCI/SSCI<text:s/></text:span>性質期刊合計<text:span text:style-name="T2"><text:s text:c="6"/></text:span>篇<text:span text:style-name="T2">/</text:span><text:span text:style-name="T2"/></text:p>
            <text:p><text:span text:style-name="T2"><text:s text:c="4"/></text:span>已發表<text:span text:style-name="T2"><text:s/>SCI/SSCI<text:s/></text:span>性質期刊合計<text:span text:style-name="T2"><text:s text:c="6"/></text:span>篇。</text:p>
            <text:p>或</text:p>
            <text:p>□應發表<text:span text:style-name="T2"><text:s text:c="11"/></text:span>性質期刊合計點數<text:span text:style-name="T2"><text:s text:c="10"/></text:span>點<text:span text:style-name="T2">/</text:span><text:span text:style-name="T2"/></text:p>
            <text:p><text:span text:style-name="T2"><text:s text:c="4"/></text:span>已發表<text:span text:style-name="T2"><text:s text:c="11"/></text:span>性質期刊合計點數<text:span text:style-name="T2"><text:s text:c="10"/></text:span>點。</text:p>
            <text:p>二、</text:p>
            <text:p>□皆為第一作者。</text:p>
            <text:p>或</text:p>
            <text:p>□第一作者共<text:span text:style-name="T2"><text:s text:c="6"/></text:span>篇。非第一作者但指導教授為第一作者共<text:span text:style-name="T2"><text:s text:c="4"/></text:span>篇、非第一作者但指導教授也非第一作者共<text:span text:style-name="T2"><text:s text:c="4"/></text:span>篇，有提供貢獻度說明。</text:p>
            <text:p>或</text:p>
            <text:p>□皆非第一作者，但指導教授為第一作者且有提供貢獻度說明。</text:p>
            <text:p>三、</text:p>
            <text:p>□<text:span text:style-name="T2"><text:s/></text:span>至少有<text:span text:style-name="T2">1</text:span>篇與本校指導教授之共同著作。（篇）</text:p>
          </table:table-cell>
          <table:table-cell office:value-type="string" table:style-name="ce6">
            <text:p>一、□<text:span text:style-name="T2">1/3</text:span>以上為校外委員。</text:p>
            <text:p>二、□至少一位所屬系（所）專任教師。</text:p>
            <text:p>三、□委員皆為副教授或院士或副研究員以上<text:span text:style-name="T2"><text:s/></text:span>者。</text:p>
            <text:p><text:span text:style-name="T2"><text:s text:c="4"/></text:span></text:p>
            <text:p><text:span text:style-name="T2"><text:s text:c="5"/></text:span></text:p>
          </table:table-cell>
          <table:table-cell table:style-name="ce4"/>
          <table:table-cell table:number-columns-repeated="16371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6-25T07:22:38Z</meta:creation-date>
    <dc:date>2023-10-18T04:17:23Z</dc:date>
    <meta:print-date>2020-09-17T06:23:09Z</meta:print-date>
  </office:meta>
</office:document-meta>
</file>